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1187, Aldendriel 26 5653P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187 </text:p>
            <text:p text:style-name="common-al"> Omschrijving: plaatsen van een dakkapel </text:p>
            <text:p text:style-name="common-al"> Adres: Aldendriel 26 5653PJ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01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1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1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8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nging termijn omgevingsvergunning: EHV-ZP2023-001187, Aldendriel 26 5653PJ Eindhov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014</meta:user-defined>
    <meta:user-defined meta:name="OVERHEIDop.GmbID/DC.identifier">gmb-2023-176014</meta:user-defined>
    <meta:user-defined meta:name="OVERHEIDop.versieInformatie"/>
  </office:meta>
</office:document-meta>
</file>