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The Rex Snooker &amp; Pool Club , Stationsplein 2A 561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215 </text:p>
            <text:p text:style-name="common-al"> Omschrijving: horecabedrijf The Rex Snooker &amp; Pool Club  </text:p>
            <text:p text:style-name="common-al"> Adres: Stationsplein 2A 5611AB Eindhoven </text:p>
            <text:p text:style-name="common-al"> Soort aanvraag: Wet op de kansspelen </text:p>
            <text:p text:style-name="common-al"> Besluit: Afgebroken </text:p>
            <text:p text:style-name="common-al"> Besluitdatum: 19-04-2023 </text:p>
            <text:p text:style-name="common-al"> Heeft u direct belang bij deze beslissing? Dan kunt u binnen zes weken, na 19-04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00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0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0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215</meta:user-defined>
    <meta:user-defined meta:name="DCTERMS.abstract">horecabedrijf The Rex Snooker &amp; Pool Club </meta:user-defined>
    <dc:language>nl</dc:language>
    <meta:user-defined meta:name="OVERHEIDop.locatietype/OVERHEIDop.gebiedsmarkering">Punt</meta:user-defined>
    <meta:user-defined meta:name="DC.title">Besluit: horecabedrijf The Rex Snooker &amp; Pool Club , Stationsplein 2A 5611AB Eindhov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007</meta:user-defined>
    <meta:user-defined meta:name="OVERHEIDop.GmbID/DC.identifier">gmb-2023-176007</meta:user-defined>
    <meta:user-defined meta:name="OVERHEIDop.versieInformatie"/>
  </office:meta>
</office:document-meta>
</file>