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maakt bekend dat zij een vergunning voor het milieuneutraal veranderen hebben verleend voor:</text:p>
            <text:p text:style-name="common-al"/>
            <text:p text:style-name="common-al">Omschrijving : Kantoorruimte inrichten voor Laboratorium werkzaamheden</text:p>
            <text:p text:style-name="common-al">Aanvrager : Chrysal International B.V.</text:p>
            <text:p text:style-name="common-al">Locatie : Gooimeer 7 in Naarden</text:p>
            <text:p text:style-name="common-al">Verzenddatum : 19 april 2023</text:p>
            <text:p text:style-name="common-al"/>
            <text:p text:style-name="common-al">
            <text:span text:style-name="nadrukvet">Ter inzage</text:span>
          </text:p>
            <text:p text:style-name="common-al">Het besluit, de aanvraag en bijbehorende gegevens zijn voor iedereen in te zien in het gemeentehuis en kunnen digitaal opgevraagd worden bij Gooise Meren (Muiden, Muiderberg, Bussum en Naarden), Brinklaan 35 in Bussum. Hiervoor kunt u een afspraak maken via www.gooisemeren.nl of telefoonnummer: 035 207 00 0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Bezwaarschriftencommissie, Postbus 6000 1400 HA Bussum.</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Kenmerk: Z2023-0029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00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0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0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3-04-21</meta:user-defined>
    <meta:user-defined meta:name="DCTERMS.W3CDTF/OVERHEIDop.jaargang">2023</meta:user-defined>
    <meta:user-defined meta:name="OVERHEIDop.publicationIssue">176002</meta:user-defined>
    <meta:user-defined meta:name="OVERHEIDop.GmbID/DC.identifier">gmb-2023-176002</meta:user-defined>
    <meta:user-defined meta:name="OVERHEIDop.versieInformatie"/>
  </office:meta>
</office:document-meta>
</file>