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Besluit mobiel breken bouw- en sloopafval van Ecu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gemeente Etten-Leur; gelet op artikel 4 lid 3 van het Besluit mobiel breken bouw- en sloopafval; maken bekend, dat bij hen op 20 december 2022 de volgende melding in het kader van het Besluit mobiel breken bouw- en sloopafval is ingekomen:</text:p>
            <text:p text:style-name="common-al">Voor de locatie van Ecustraat 5 te Etten-Leur; door Sagro Aannemingsmaatschappij Zeeland B.V.</text:p>
            <text:p text:style-name="common-al">De puinbreker zal in werking zijn in de periode van week 4 – 2-23 tot en met week 5 -2023, voor naar verwachting hoogstens 10 dagen.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Besluit mobiel breken bouw- en sloopafval van Ecustraat 5</meta:user-defined>
    <meta:user-defined meta:name="DCTERMS.W3CDTF/DCTERMS.available">2023-01-04</meta:user-defined>
    <meta:user-defined meta:name="DCTERMS.W3CDTF/OVERHEIDop.jaargang">2023</meta:user-defined>
    <meta:user-defined meta:name="OVERHEIDop.publicationIssue">176</meta:user-defined>
    <meta:user-defined meta:name="OVERHEIDop.GmbID/DC.identifier">gmb-2023-176</meta:user-defined>
    <meta:user-defined meta:name="OVERHEIDop.versieInformatie"/>
  </office:meta>
</office:document-meta>
</file>