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tijdelijk plaatsen van een sportcontainer - Drachten, B, 8235 (naast Krajicek Playground De Wi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B, 8235 (naast Krajicek Playground De Wiken), het tijdelijk plaatsen van een sportcontainer, ontvangen: 18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599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9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9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rachten, B, 8235 (naast Krajicek Playground De Wiken), het tijdelijk plaatsen van een sportcontainer, ontvangen: 18 april 2023</meta:user-defined>
    <dc:language>nl</dc:language>
    <meta:user-defined meta:name="OVERHEIDop.locatietype/OVERHEIDop.gebiedsmarkering">Vlak</meta:user-defined>
    <meta:user-defined meta:name="DC.title">Gemeente Smallingerland - aanvraag omgevingsvergunning - het tijdelijk plaatsen van een sportcontainer - Drachten, B, 8235 (naast Krajicek Playground De Wiken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998</meta:user-defined>
    <meta:user-defined meta:name="OVERHEIDop.GmbID/DC.identifier">gmb-2023-175998</meta:user-defined>
    <meta:user-defined meta:name="OVERHEIDop.versieInformatie"/>
  </office:meta>
</office:document-meta>
</file>