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perstraat 1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5 april 2023 heeft de gemeente een aanvraag ontvangen voor het realiseren van een dakopbouw op locatie Peperstraat 18 te Naarden. De aanvraag is geregistreerd onder zaaknummer HZ_WABO-23-058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75996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996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Peperstraat 18 te Naard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5996</meta:user-defined>
    <meta:user-defined meta:name="OVERHEIDop.GmbID/DC.identifier">gmb-2023-175996</meta:user-defined>
    <meta:user-defined meta:name="OVERHEIDop.versieInformatie"/>
  </office:meta>
</office:document-meta>
</file>