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vervangen van het kozijn - Fluessen 62, 9204HN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Fluessen 62, 9204HN Drachten, het vervangen van het kozijn, ontvangen: 18 april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75988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988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988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Fluessen 62, 9204HN Drachten, het vervangen van het kozijn, ontvangen: 18 april 2023</meta:user-defined>
    <dc:language>nl</dc:language>
    <meta:user-defined meta:name="OVERHEIDop.locatietype/OVERHEIDop.gebiedsmarkering">Punt</meta:user-defined>
    <meta:user-defined meta:name="DC.title">Gemeente Smallingerland - aanvraag omgevingsvergunning - het vervangen van het kozijn - Fluessen 62, 9204HN Drachten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5988</meta:user-defined>
    <meta:user-defined meta:name="OVERHEIDop.GmbID/DC.identifier">gmb-2023-175988</meta:user-defined>
    <meta:user-defined meta:name="OVERHEIDop.versieInformatie"/>
  </office:meta>
</office:document-meta>
</file>