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straat 23-H 103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zaleastraat 23-H 1032BV Amsterdam</text:p>
            <text:p text:style-name="common-al">Omschrijving: verbouwen van het woonhuis </text:p>
            <text:p text:style-name="common-al">Datum ontvangst: 31-03-2023</text:p>
            <text:p text:style-name="common-al">Zaaknummer: Z2023-N000795</text:p>
            <text:p text:style-name="common-al">OLO nummer: 77033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0795</meta:user-defined>
    <meta:user-defined meta:name="DCTERMS.abstract">verbouwen van het woonhuis </meta:user-defined>
    <dc:language>nl</dc:language>
    <meta:user-defined meta:name="OVERHEIDop.locatietype/OVERHEIDop.gebiedsmarkering">Punt</meta:user-defined>
    <meta:user-defined meta:name="DC.title">Aanvraag omgevingsvergunning Azaleastraat 23-H 1032BV Amster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73</meta:user-defined>
    <meta:user-defined meta:name="OVERHEIDop.GmbID/DC.identifier">gmb-2023-175973</meta:user-defined>
    <meta:user-defined meta:name="OVERHEIDop.versieInformatie"/>
  </office:meta>
</office:document-meta>
</file>