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van het kozijn in de voorgevel aan Wisselseweg 24, 8162RN Epe (80066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vervangen van het kozijn in de voorgevel aan Wisselseweg 24, 8162RN Epe. </text:p>
            <text:p text:style-name="common-al">Datum aanvraag:  14-04-2023</text:p>
            <text:p text:style-name="common-al">Zaaknummer : 80066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596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6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6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204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vervangen van het kozijn in de voorgevel aan Wisselseweg 24, 8162RN Epe (800660)</meta:user-defined>
    <meta:user-defined meta:name="DCTERMS.W3CDTF/DCTERMS.available">2023-04-21</meta:user-defined>
    <meta:user-defined meta:name="DCTERMS.W3CDTF/OVERHEIDop.jaargang">2023</meta:user-defined>
    <meta:user-defined meta:name="OVERHEIDop.publicationIssue">175966</meta:user-defined>
    <meta:user-defined meta:name="OVERHEIDop.GmbID/DC.identifier">gmb-2023-175966</meta:user-defined>
    <meta:user-defined meta:name="OVERHEIDop.versieInformatie"/>
  </office:meta>
</office:document-meta>
</file>