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uurtbarbeque op30 juni 2023 - nabij Dominee Koppiusweg in Den Ham (speeltuin)</text:p>
      <text:section text:name="zakelijke-mededeling_id1-3-2" text:style-name="zakelijke-mededeling">
        <text:section text:name="zakelijke-mededeling-tekst_id1-3-2-1" text:style-name="zakelijke-mededeling-tekst">
          <text:section text:name="tekst_id1-3-2-1-1" text:style-name="tekst">
            <text:p text:style-name="common-al">Op 16 april 2023 heeft de gemeente Westerkwartier een aanvraag ontvangen voor het organiseren van een buurtbarbeque op 30 juni 2023 op locatie nabij Dominee Koppiusweg in Den Ham (speeltuin). De aanvraag is geregistreerd onder zaaknummer Z202301393.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9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9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buurtbarbeque op30 juni 2023 - nabij Dominee Koppiusweg in Den Ham (speeltuin)</meta:user-defined>
    <meta:user-defined meta:name="DCTERMS.W3CDTF/DCTERMS.available">2023-04-21</meta:user-defined>
    <meta:user-defined meta:name="DCTERMS.W3CDTF/OVERHEIDop.jaargang">2023</meta:user-defined>
    <meta:user-defined meta:name="OVERHEIDop.publicationIssue">175952</meta:user-defined>
    <meta:user-defined meta:name="OVERHEIDop.GmbID/DC.identifier">gmb-2023-175952</meta:user-defined>
    <meta:user-defined meta:name="OVERHEIDop.versieInformatie"/>
  </office:meta>
</office:document-meta>
</file>