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wijzigen van het gebruik van winkel naar woning en het verbouwen van de winkel op de begane grond naar een woning, Spoorstraat 47 1781J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Spoorstraat 47 1781JD Den Helder, wijzigen van het gebruik van winkel naar woning en het verbouwen van de winkel op de begane grond naar een woning</text:p>
            <text:p text:style-name="common-al">Datum ontvangst: 18-04-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594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4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4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674</meta:user-defined>
    <meta:user-defined meta:name="DCTERMS.abstract">wijzigen van het gebruik van winkel naar woning en het verbouwen van de winkel op de begane grond naar een woning </meta:user-defined>
    <dc:language>nl</dc:language>
    <meta:user-defined meta:name="OVERHEIDop.locatietype/OVERHEIDop.gebiedsmarkering">Punt</meta:user-defined>
    <meta:user-defined meta:name="DC.title">Gemeente Den Helder, aangevraagde omgevingsvergunning, wijzigen van het gebruik van winkel naar woning en het verbouwen van de winkel op de begane grond naar een woning, Spoorstraat 47 1781JD Den Helder</meta:user-defined>
    <meta:user-defined meta:name="DCTERMS.W3CDTF/DCTERMS.available">2023-04-28</meta:user-defined>
    <meta:user-defined meta:name="DCTERMS.W3CDTF/OVERHEIDop.jaargang">2023</meta:user-defined>
    <meta:user-defined meta:name="OVERHEIDop.publicationIssue">175944</meta:user-defined>
    <meta:user-defined meta:name="OVERHEIDop.GmbID/DC.identifier">gmb-2023-175944</meta:user-defined>
    <meta:user-defined meta:name="OVERHEIDop.versieInformatie"/>
  </office:meta>
</office:document-meta>
</file>