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coax kabel, Nijverheidsweg 8 1785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jverheidsweg 8 1785AA Den Helder, aanleggen van een coax kabel</text:p>
            <text:p text:style-name="common-al">Datum ontvangst: 17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9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641</meta:user-defined>
    <meta:user-defined meta:name="DCTERMS.abstract">aanleggen van een coax kabel 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coax kabel, Nijverheidsweg 8 1785AA Den Hel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5933</meta:user-defined>
    <meta:user-defined meta:name="OVERHEIDop.GmbID/DC.identifier">gmb-2023-175933</meta:user-defined>
    <meta:user-defined meta:name="OVERHEIDop.versieInformatie"/>
  </office:meta>
</office:document-meta>
</file>