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Laan van Hilbelink 86-8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Laan van Hilbelink 86-86a, zaaknummer Z2023-00000228</text:p>
            <text:p text:style-name="common-al">Voor: splitsen won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593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bouwen Laan van Hilbelink 86-86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930</meta:user-defined>
    <meta:user-defined meta:name="OVERHEIDop.GmbID/DC.identifier">gmb-2023-175930</meta:user-defined>
    <meta:user-defined meta:name="OVERHEIDop.versieInformatie"/>
  </office:meta>
</office:document-meta>
</file>