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plaatsen van een dakkapel op het achterdakvlak van de eerste verdieping en plaatsen van een opbouw op de garage, Prins Constantijnstraat 21, 1787DH Julianadorp</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Prins Constantijnstraat 21, 1787DH Julianadorp: het plaatsen van een dakkapel op het achterdakvlak van de eerste verdieping en het plaatsen van een opbouw op de garage</text:p>
            <text:p text:style-name="common-al">Verzenddatum: 19 april 2023</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75927</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927</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927</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een dakkapel op het achterdakvlak van de eerste verdieping en het plaatsen van een opbouw op de garage op locatie Prins Constantijnstraat 21, 1787DH Julianadorp</meta:user-defined>
    <dc:language>nl</dc:language>
    <meta:user-defined meta:name="OVERHEIDop.locatietype/OVERHEIDop.gebiedsmarkering">Punt</meta:user-defined>
    <meta:user-defined meta:name="DC.title">Verlenen omgevingsvergunning plaatsen van een dakkapel op het achterdakvlak van de eerste verdieping en plaatsen van een opbouw op de garage, Prins Constantijnstraat 21, 1787DH Julianadorp</meta:user-defined>
    <meta:user-defined meta:name="DCTERMS.W3CDTF/DCTERMS.available">2023-04-28</meta:user-defined>
    <meta:user-defined meta:name="DCTERMS.W3CDTF/OVERHEIDop.jaargang">2023</meta:user-defined>
    <meta:user-defined meta:name="OVERHEIDop.publicationIssue">175927</meta:user-defined>
    <meta:user-defined meta:name="OVERHEIDop.GmbID/DC.identifier">gmb-2023-175927</meta:user-defined>
    <meta:user-defined meta:name="OVERHEIDop.versieInformatie"/>
  </office:meta>
</office:document-meta>
</file>