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Ir.G.Friedhoffplein 13, renovatie en een gevelwijziging van de woning, verzonden 18 april 2023, ODIJ-Z-22-117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1 jun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59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Ir.G.Friedhoffplein 13, renovatie en een gevelwijziging van de woning, verzonden 18 april 2023, ODIJ-Z-22-11762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926</meta:user-defined>
    <meta:user-defined meta:name="OVERHEIDop.GmbID/DC.identifier">gmb-2023-175926</meta:user-defined>
    <meta:user-defined meta:name="OVERHEIDop.versieInformatie"/>
  </office:meta>
</office:document-meta>
</file>