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aanleggen in-/uitrit en plaatsen hekwerk, Maasdijkseweg 120A t/m 120E en 120F, 120H, 120K en 120L te Wateringen (aangevraagd als Maasdijkseweg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23.</text:p>
            <text:p text:style-name="common-al">
            <text:span text:style-name="nadrukvet">Dossiernummer: </text:span>W-AV-2022-2398</text:p>
            <text:p text:style-name="common-al">
            <text:span text:style-name="nadrukvet">Omschrijving: </text:span>het oprichten van een bedrijfsgebouw, aanleggen in-/uitrit en plaatsen hekwerk</text:p>
            <text:p text:style-name="common-al">
            <text:span text:style-name="nadrukvet">Locatie: </text:span>Maasdijkseweg 120A t/m 120E en 120F, 120H, 120K en 120L te Wateringen (aangevraagd als Maasdijkseweg 118)</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9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bedrijfsgebouw, aanleggen in-/uitrit en plaatsen hekwerk, Maasdijkseweg 120A t/m 120E en 120F, 120H, 120K en 120L te Wateringen (aangevraagd als Maasdijkseweg 118)</meta:user-defined>
    <meta:user-defined meta:name="DCTERMS.W3CDTF/DCTERMS.available">2023-04-21</meta:user-defined>
    <meta:user-defined meta:name="DCTERMS.W3CDTF/OVERHEIDop.jaargang">2023</meta:user-defined>
    <meta:user-defined meta:name="OVERHEIDop.publicationIssue">175925</meta:user-defined>
    <meta:user-defined meta:name="OVERHEIDop.GmbID/DC.identifier">gmb-2023-175925</meta:user-defined>
    <meta:user-defined meta:name="OVERHEIDop.versieInformatie"/>
  </office:meta>
</office:document-meta>
</file>