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lutaboulevar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 / Valutaboulevard 4 / 7-2-2023 t/m 20-2-2023., Locatie: Valutaboulevard 4</text:p>
            <text:p text:style-name="common-al">Looptijd :07-02-2023 t/m 20-01-2023</text:p>
            <text:p text:style-name="common-al">Verzonden naar aanvrager op: 11-01-2023</text:p>
            <text:p text:style-name="common-al">Kenmerk gemeente: Z/23/2119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1911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9110</meta:user-defined>
    <meta:user-defined meta:name="DCTERMS.abstract">Object / Valutaboulevard 4 / 7-2-2023 t/m 20-2-2023., Valutaboulevard 4</meta:user-defined>
    <dc:language>nl</dc:language>
    <meta:user-defined meta:name="OVERHEIDop.locatietype/OVERHEIDop.gebiedsmarkering">Punt</meta:user-defined>
    <meta:user-defined meta:name="DC.title">Besluit apv vergunning Verleend Valutaboulevard 4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592</meta:user-defined>
    <meta:user-defined meta:name="OVERHEIDop.GmbID/DC.identifier">gmb-2023-17592</meta:user-defined>
    <meta:user-defined meta:name="OVERHEIDop.versieInformatie"/>
  </office:meta>
</office:document-meta>
</file>