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rand Russel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Bertrand Russellstraat 2- 28-4-2023 t/m 29-4-2023, Locatie: Bertrand Russellstraat 2</text:p>
            <text:p text:style-name="common-al">Looptijd :28-04-2023 t/m 29-04-2023</text:p>
            <text:p text:style-name="common-al">Verzonden naar aanvrager op: 18-04-2023</text:p>
            <text:p text:style-name="common-al">Kenmerk gemeente: Z/23/2152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22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279</meta:user-defined>
    <meta:user-defined meta:name="DCTERMS.abstract">TVM Stremmen- Bertrand Russellstraat 2- 28-4-2023 t/m 29-4-2023, Bertrand Russellstraat 2</meta:user-defined>
    <dc:language>nl</dc:language>
    <meta:user-defined meta:name="OVERHEIDop.locatietype/OVERHEIDop.gebiedsmarkering">Punt</meta:user-defined>
    <meta:user-defined meta:name="DC.title">Besluit apv vergunning Verleend - Bertrand Russellstraat 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733</meta:user-defined>
    <meta:user-defined meta:name="OVERHEIDop.GmbID/DC.identifier">gmb-2023-175733</meta:user-defined>
    <meta:user-defined meta:name="OVERHEIDop.versieInformatie"/>
  </office:meta>
</office:document-meta>
</file>