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mis op Evenemententerrein aan de Groeneveldsela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de heer J.F.W. de Voer voor het organiseren van de voorjaarskermis op het Evenemententerrein in Veenendaal in de periode van zaterdag 29 april 2023 tot en met zaterdag 7 mei 2023.</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1.</text:number>
                <text:p text:style-name="al">artikel 2:25 van de Algemene Plaatselijke Verordening Veenendaal vergunning te verlenen </text:p>
              </text:list-item>
            </text:list>
            <text:p text:style-name="common-al"> aan de heer J.F. de Voer voor het organiseren van een evenement, zijnde een kermis op het </text:p>
            <text:p text:style-name="common-al"> Evenemententerrein aan de Groeneveldselaan te Veenendaal;</text:p>
            <text:p text:style-name="common-al"/>
            <text:p text:style-name="common-al">het <text:span text:style-name="nadrukvet">college van</text:span> <text:span text:style-name="nadrukvet">burgemeester en wethouders heeft besloten </text:span>op grond van:</text:p>
            <text:list text:style-name="id1-3-2-1-1-10">
              <text:list-item text:style-override="id1-3-2-1-1-10-1">
                <text:number>1.</text:number>
                <text:p text:style-name="al">artikel 2:10A van de Algemene Plaatselijke Verordening Veenendaal <text:span text:style-name="nadrukondlijn">vergunning</text:span> te verlenen voor het plaatsen van kramen, attracties en overige attributen op de locatie van het evenement;</text:p>
              </text:list-item>
            </text:list>
            <text:list text:style-name="id1-3-2-1-1-11">
              <text:list-item text:style-override="id1-3-2-1-1-11-1">
                <text:number>1.</text:number>
                <text:p text:style-name="al">artikel 5:18 van de Algemene Plaatselijke Verordening Veenendaal vergunning te verlenen voor het (laten) innemen van standplaatsen overeenkomstig het hiertoe door de brandweer goedgekeurde opstellingsplan;</text:p>
              </text:list-item>
              <text:list-item text:style-override="id1-3-2-1-1-11-2">
                <text:number>2.</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ondlijn">Opbouw</text:span> vindt plaats vanaf donderdag 27 april 2023 vanaf 08.00 uur;</text:p>
            <text:p text:style-name="common-al"/>
            <text:p text:style-name="common-al">
            <text:span text:style-name="nadrukondlijn">Openingstijden</text:span>
          </text:p>
            <text:p text:style-name="common-al">De openingstijden van de kermis zijn op alle dagen tussen 14.00 en 23.00 uur.</text:p>
            <text:p text:style-name="common-al"/>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text:p>
            <text:p text:style-name="common-al">op het terrein van Goed Vastgoed bv (Pharr) en van de Belcompany aan de Wageningselaan 2 te Veenendaal.</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57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7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7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rmis op Evenemententerrein aan de Groeneveldselaan</meta:user-defined>
    <meta:user-defined meta:name="DCTERMS.W3CDTF/DCTERMS.available">2023-04-20</meta:user-defined>
    <meta:user-defined meta:name="DCTERMS.W3CDTF/OVERHEIDop.jaargang">2023</meta:user-defined>
    <meta:user-defined meta:name="OVERHEIDop.publicationIssue">175702</meta:user-defined>
    <meta:user-defined meta:name="OVERHEIDop.GmbID/DC.identifier">gmb-2023-175702</meta:user-defined>
    <meta:user-defined meta:name="OVERHEIDop.versieInformatie"/>
  </office:meta>
</office:document-meta>
</file>