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Museumhavendagen 2023 van 09-06-2023 tot en met 11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9-03-2023 een aanvraag voor een evenementenvergunning ontvangen. De aanvraag heeft zaaknummer 658264.</text:p>
            <text:p text:style-name="common-al">De aanvraag gaat over:Naam evenement: Museumhavendagen 2023Datum evenement: van 09-06-2023 tot en met 11-06-2023Locatie evenement: Museumhaven e.o. (IJsselhuis, Bogen)Activiteiten: Familie-evenement met muziek, toneel, oude ambachten en ander vertier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569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9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9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1769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Museumhavendagen 2023 van 09-06-2023 tot en met 11-06-2023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5699</meta:user-defined>
    <meta:user-defined meta:name="OVERHEIDop.GmbID/DC.identifier">gmb-2023-175699</meta:user-defined>
    <meta:user-defined meta:name="OVERHEIDop.versieInformatie"/>
  </office:meta>
</office:document-meta>
</file>