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Raadsvergadering donderdag 20 april 2023</text:p>
      <text:section text:name="zakelijke-mededeling_id1-3-2" text:style-name="zakelijke-mededeling">
        <text:section text:name="zakelijke-mededeling-tekst_id1-3-2-1" text:style-name="zakelijke-mededeling-tekst">
          <text:section text:name="tekst_id1-3-2-1-1" text:style-name="tekst">
            <text:p text:style-name="common-al">Op donderdag 20 april 2023 om 20.00 uur staat de maandelijkse raadsvergadering weer gepland.</text:p>
            <text:p text:style-name="common-al">
            <text:span text:style-name="nadrukvet">Locatie:</text:span> Raadzaal van het gemeentehuis</text:p>
            <text:p text:style-name="common-al">
            <text:span text:style-name="nadrukvet">Voorzitter:</text:span> A. Callewaert-de Groot</text:p>
            <text:p text:style-name="common-al">Uiteraard houden wij ons aan de richtlijnen die nodig zijn om de raadsvergadering op verantwoorde wijze te laten plaatsvinden.</text:p>
            <text:p text:style-name="common-al">Geïnteresseerden kunnen de vergadering ook altijd volgen via <text:a xlink:href="http://www.bergeijk.nl/liveuitzendingen" xlink:type="simple">www.bergeijk.nl/liveuitzendingen</text:a></text:p>
            <text:p text:style-name="common-al">
            <text:span text:style-name="nadrukvet">Agenda 20 april 2023</text:span>
          </text:p>
            <text:list text:style-name="id1-3-2-1-1-7">
              <text:list-item text:style-override="id1-3-2-1-1-7-1">
                <text:number>1.</text:number>
                <text:p text:style-name="al">Opening en loting</text:p>
              </text:list-item>
              <text:list-item text:style-override="id1-3-2-1-1-7-2">
                <text:number>2.</text:number>
                <text:p text:style-name="al">Vaststellen agenda</text:p>
              </text:list-item>
              <text:list-item text:style-override="id1-3-2-1-1-7-3">
                <text:number>3.</text:number>
                <text:p text:style-name="al">Vragenhalfuurtje</text:p>
                <text:p text:style-name="al">Tijdens het vragenhalfuurtje kunnen raadsleden vragen aan elkaar en aan het college stellen ten aanzien van actuele onderwerpen.</text:p>
              </text:list-item>
              <text:list-item text:style-override="id1-3-2-1-1-7-4">
                <text:number>4.</text:number>
                <text:p text:style-name="al">Mededelingen en ingekomen stukken</text:p>
                <text:p text:style-name="al">Indien gewenst kunt u één of meerdere items van de 'lijst met ingekomen stukken' inzien op het gemeentehuis. Maak daarvoor een afspraak via <text:a xlink:href="mailto:griffie@bergeijk.nl" xlink:type="simple">griffie@bergeijk.nl</text:a>.</text:p>
              </text:list-item>
              <text:list-item text:style-override="id1-3-2-1-1-7-5">
                <text:number>5.</text:number>
                <text:p text:style-name="al">Vaststellen besluitenlijst d.d. 23 maart 2023</text:p>
                <text:p text:style-name="al">De raad wordt voorgesteld de besluitenlijst van de raadsvergadering van donderdag 23 maart 2023 vast te stellen.</text:p>
              </text:list-item>
              <text:list-item text:style-override="id1-3-2-1-1-7-6">
                <text:number>6.</text:number>
                <text:p text:style-name="al">Lijst van aandachtspunten en toezeggingen</text:p>
                <text:p text:style-name="al">Er zijn geen openstaande aandachtspunten en toezeggingen.</text:p>
              </text:list-item>
              <text:list-item text:style-override="id1-3-2-1-1-7-7">
                <text:number>7.</text:number>
                <text:p text:style-name="al">Hamerstukken</text:p>
                <text:list text:style-name="id1-3-2-1-1-7-7-3">
                  <text:list-item text:style-override="id1-3-2-1-1-7-7-3-1">
                    <text:number>a.</text:number>
                    <text:p text:style-name="al">Raadsvoorstel Bestemmingsplan Dr. Rauppstraat - Pr. Beatrixstraat</text:p>
                    <text:p text:style-name="al">Op 29 maart 2022 heeft het college besloten om in principe medewerking te verlenen aan de ontwikkeling van een vrijstaande woning op de achterkant van het perceel Dokter Rauppstraat 26 te Bergeijk. De woning wordt ontsloten aan de Prinses Beatrixstraat. Op 20 december 2022 heeft het college besloten het ontwerp bestemmingsplan ‘Dr. Rauppstraat - Pr. Beatrixstraat’ in procedure te brengen. Het plan heeft 6 weken ter inzage gelegen, er zijn geen zienswijzen ingediend. Het bestemmingsplan kan nu ongewijzigd worden vastgesteld.</text:p>
                  </text:list-item>
                  <text:list-item text:style-override="id1-3-2-1-1-7-7-3-2">
                    <text:number>b.</text:number>
                    <text:p text:style-name="al">Raadsvoorstel Bestemmingsplan Seniorenwoning Kolfdries (achter Dorpstraat 16)</text:p>
                    <text:p text:style-name="al">Op 1 maart 2022 heeft het college besloten om in principe medewerking te verlenen aan de ontwikkeling van een vrijstaande seniorenwoning op de achterkant van het perceel Dorpstraat 16 te Westerhoven. De woning wordt ontsloten via de Kolfdries. Op 10 januari 2023 heeft het college besloten het ontwerp bestemmingsplan ‘Seniorenwoning Kolfdries (achter Dorpstraat 16), Westerhoven’ in procedure te brengen. Het plan heeft 6 weken ter inzage gelegen, er zijn geen zienswijzen ingediend. Het bestemmingsplan kan nu ongewijzigd worden vastgesteld.</text:p>
                  </text:list-item>
                  <text:list-item text:style-override="id1-3-2-1-1-7-7-3-3">
                    <text:number>c.</text:number>
                    <text:p text:style-name="al">Raadsvoorstel Bestemmingsplan Burgemeester Aartslaan 29</text:p>
                    <text:p text:style-name="al">Er is verzocht om medewerking te verlenen aan de herontwikkeling van een paardenhouderij aan de Burgemeester Aartslaan 29 te Bergeijk. Deze herontwikkeling houdt het volgende in:</text:p>
                    <text:p text:style-name="al">• De vormwijziging van het agrarisch bouwvlak;</text:p>
                    <text:p text:style-name="al">• Het aanduiden van het extreme mountain trail park in agrarisch gebied;</text:p>
                    <text:p text:style-name="al">• Aan de hoofdfunctie ondergeschikte neventakken realiseren in de vorm van het geven van trainingen in het mountain trail park aan personen die hun paard elders gestald hebben, het aanbieden van coaching en opleiden van coaches (met inzet van paarden), en een ondergeschikte horecafunctie.</text:p>
                    <text:p text:style-name="al">Door medewerking te verlenen aan deze ontwikkeling wordt de bestaande situatie gelegaliseerd en wordt er een verbreding geboden in de recreatieactiviteiten van Bergeijk. Het bestemmingsplan heeft de voorbereidingsprocedure doorlopen en kan nu worden vastgesteld.</text:p>
                  </text:list-item>
                  <text:list-item text:style-override="id1-3-2-1-1-7-7-3-4">
                    <text:number>d.</text:number>
                    <text:p text:style-name="al">Raadsvoorstel Bestemmingsplan Weebosch 114</text:p>
                    <text:p text:style-name="al">Er is verzocht om medewerking te verlenen aan het herbestemmen van het agrarisch bouwvlak naar een woonbestemming en het bouwen van een twee-onder-een-kap woning op de plek van de voormalige bedrijfswoning aan de Weebosch 114 te Bergeijk. Het bestemmingsplan heeft de voorbereidingsprocedure doorlopen en kan nu worden vastgesteld.</text:p>
                  </text:list-item>
                </text:list>
              </text:list-item>
              <text:list-item text:style-override="id1-3-2-1-1-7-8">
                <text:number>8.</text:number>
                <text:p text:style-name="al">Bespreekstukken</text:p>
                <text:list text:style-name="id1-3-2-1-1-7-8-3">
                  <text:list-item text:style-override="id1-3-2-1-1-7-8-3-1">
                    <text:number>a.</text:number>
                    <text:p text:style-name="al">Raadsvoorstel Woonzorgvisie Kempengemeenten</text:p>
                    <text:p text:style-name="al">De Kempische visie op wonen 2019-2023 besteedt onvoldoende aandacht voor vraagstukken die specifiek betrekking hebben op de combinatie wonen en zorg. Dit gaf aanleiding tot een nader onderzoek/analyse naar de behoeften op Kempisch en gemeentelijk niveau resulterend in een integrale visie op wonen en zorg. Deze visie vormt de basis als het gaat om (toekomstige) vraagstukken op de terreinen van wonen en huisvesting voor doelgroepen met een zorgvraag.Met het ontwikkelen van een woonzorgvisie willen de Kempengemeenten waarborgen dat wonen voor kwetsbare doelgroepen beter aansluit op de huidige en toekomstige vraag.</text:p>
                  </text:list-item>
                  <text:list-item text:style-override="id1-3-2-1-1-7-8-3-2">
                    <text:number>b.</text:number>
                    <text:p text:style-name="al">Raadsvoorstel Bestemmingsplan Hooge Berkt II</text:p>
                    <text:p text:style-name="al">In het lokaal uitvoeringsprogramma volkshuisvesting is de ‘Hooge Berkt fase II’ aangeduid als te ontwikkelen locatie om te voorzien in de woonbehoefte van Bergeijk, kern ’t Hof. Daarnaast is de locatie ingebracht om de problematiek rondom Vestia op te lossen door te voorzien in de bouw van tenminste 30% sociale huurwoningen. Initiatiefnemers, verenigd in GEM Hooge Berkt, hebben het verzoek gedaan deze locatie te ontwikkelen ten behoeve van woningbouw. Het initiatief is verwerkt in een bestemmingsplan. Het plan biedt ruimte aan ca. 200 woningen. Het bestemmingsplan heeft de voorbereidingsprocedure doorlopen en kan nu worden vastgesteld.</text:p>
                    <text:p text:style-name="al">
                    <text:span text:style-name="nadrukvet">- noot van griffie -</text:span>
                  </text:p>
                    <text:p text:style-name="al">Het raadsvoorstel en de Nota van zienswijzen hebben een kleine aanvulling / aanpassing t.o.v. de versie die besproken is in de commissie. Dit n.a.v. het nagekomen besluit van Gedeputeerde Staten en een nagekomen aanvullende zienswijze. De aanpassingen zijn in geel gemarkeerd.</text:p>
                  </text:list-item>
                  <text:list-item text:style-override="id1-3-2-1-1-7-8-3-3">
                    <text:number>c.</text:number>
                    <text:p text:style-name="al">Raadsvoorstel Bestemmingsplan Lijnt 2, Bergeijk 2021</text:p>
                    <text:p text:style-name="al">Voor het perceel Lijnt 2 in Bergeijk is een herontwikkelingsplan opgesteld. Om dit plan mogelijk te maken is een ontwerpbestemmingsplan ter inzage gelegd. Er is in de inzageperiode één zienswijze ingediend. De ontvangen zienswijze geeft aanleiding tot wijziging van het bestemmingsplan. Er is ook aanleiding voor een ambtelijke aanpassing. Het bestemmingsplan kan gewijzigd worden vastgesteld.</text:p>
                  </text:list-item>
                  <text:list-item text:style-override="id1-3-2-1-1-7-8-3-4">
                    <text:number>d.</text:number>
                    <text:p text:style-name="al">Raadsvoorstel Bestuursopdracht Ontwikkelstrategie</text:p>
                    <text:p text:style-name="al">Met de voorliggende bestuursopdracht wordt de ontwikkeling voor De Kempen in 2030-2040 op zowel het sociaal-maatschappelijke als het fysieke vlak onderzocht. Dit is een opdracht van de raden voor de colleges van Bergeijk, Bladel, Eersel en Reusel-De Mierden. De bestuursopdracht ligt voor om de raad de ruimte te bieden kaders te stellen voor het onderzoek en de strategie.</text:p>
                  </text:list-item>
                </text:list>
              </text:list-item>
              <text:list-item text:style-override="id1-3-2-1-1-7-9">
                <text:number>9.</text:number>
                <text:p text:style-name="al">Sluiting</text:p>
              </text:list-item>
            </text:list>
            <text:p text:style-name="common-al">De stukken zijn digitaal beschikbaar via <text:a xlink:href="https://www.bergeijk.nl/vergaderdata" xlink:type="simple">www.bergeijk.nl/vergaderdata</text:a></text:p>
            <text:p text:style-name="last-al">Heeft u vragen of opmerkingen, neem dan gerust contact op met de griffie, bereikbaar via telefoonnummer 088 - 497 03 33 of via e-mail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69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9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9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Raadsvergadering donderdag 20 april 2023</meta:user-defined>
    <meta:user-defined meta:name="DCTERMS.W3CDTF/DCTERMS.available">2023-04-20</meta:user-defined>
    <meta:user-defined meta:name="DCTERMS.W3CDTF/OVERHEIDop.jaargang">2023</meta:user-defined>
    <meta:user-defined meta:name="OVERHEIDop.publicationIssue">175698</meta:user-defined>
    <meta:user-defined meta:name="OVERHEIDop.GmbID/DC.identifier">gmb-2023-175698</meta:user-defined>
    <meta:user-defined meta:name="OVERHEIDop.versieInformatie"/>
  </office:meta>
</office:document-meta>
</file>