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einsdorp Local Live, op 25-06-2023, locatie op het IJsbaanterrein aan de Rietkraag 7, 2144 KA te Beinsdorp, zaaknummer 75341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69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9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9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einsdorp Local Live, op 25-06-2023, locatie op het IJsbaanterrein aan de Rietkraag 7, 2144 KA te Beinsdorp, zaaknummer 7534130.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696</meta:user-defined>
    <meta:user-defined meta:name="OVERHEIDop.GmbID/DC.identifier">gmb-2023-175696</meta:user-defined>
    <meta:user-defined meta:name="OVERHEIDop.versieInformatie"/>
  </office:meta>
</office:document-meta>
</file>