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 Nieuw-Vennep, van 6 juni tot en met 9 juni 2023, verzenddatum 18-04-2023, locatie start en finish Hert Vissers College, Beurtschipper 200, 2152 LG te Nieuw-Vennep, zaaknummer 7515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69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9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9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 Nieuw-Vennep, van 6 juni tot en met 9 juni 2023, verzenddatum 18-04-2023, locatie start en finish Hert Vissers College, Beurtschipper 200, 2152 LG te Nieuw-Vennep, zaaknummer 7515293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94</meta:user-defined>
    <meta:user-defined meta:name="OVERHEIDop.GmbID/DC.identifier">gmb-2023-175694</meta:user-defined>
    <meta:user-defined meta:name="OVERHEIDop.versieInformatie"/>
  </office:meta>
</office:document-meta>
</file>