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tteweg 45, 2811H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3 een aanvraag om een omgevingsvergunning ontvangen. Het gaat over het verlengen van de aanvraag plaatsen van een dam op de locatie Platteweg 45, 2811HP Reeuwijk. De aanvraag is geregistreerd onder kenmerk 2023-00004101.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6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tteweg 45, 2811HP Reeuwijk</meta:user-defined>
    <meta:user-defined meta:name="DCTERMS.W3CDTF/DCTERMS.available">2023-04-20</meta:user-defined>
    <meta:user-defined meta:name="DCTERMS.W3CDTF/OVERHEIDop.jaargang">2023</meta:user-defined>
    <meta:user-defined meta:name="OVERHEIDop.publicationIssue">175679</meta:user-defined>
    <meta:user-defined meta:name="OVERHEIDop.GmbID/DC.identifier">gmb-2023-175679</meta:user-defined>
    <meta:user-defined meta:name="OVERHEIDop.versieInformatie"/>
  </office:meta>
</office:document-meta>
</file>