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werpbeschikking Wabo, omgevingsvergunning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vergunning te verlenen voor:</text:p>
            <text:p text:style-name="common-al"/>
            <text:p text:style-name="common-al">
            <text:span text:style-name="nadrukvet">Adres</text:span>
          </text:p>
            <text:p text:style-name="common-al">Almweg 4,  Almkerk:  Iveco Schouten.</text:p>
            <text:p text:style-name="common-al">
            <text:span text:style-name="nadrukvet"/>
          </text:p>
            <text:p text:style-name="common-al">
            <text:span text:style-name="nadrukvet">Omschrijving project</text:span>
          </text:p>
            <text:p text:style-name="common-al">De opslag en de levering van AdBlue en voor het affakkelen van LNG (OLO 6730993 ; zaaknr 2022-011153)</text:p>
            <text:p text:style-name="common-al">
            <text:span text:style-name="nadrukvet"/>
          </text:p>
            <text:p text:style-name="tussenkopcur">
            <text:span text:style-name="nadrukvet">Inzien</text:span>
          </text:p>
            <text:p text:style-name="common-al">U kunt de documenten bekijken van 21 april  tot en met 1 juni. U kunt de documenten bekijken in het gemeentehuis, Sportlaan 170, 4286 ET Almkerk. Maak hiervoor eerst een afspraak via 0183 - 51 61 00.</text:p>
            <text:p text:style-name="common-al"/>
            <text:p text:style-name="tussenkopcur">
            <text:span text:style-name="nadrukvet">U kunt tot en met 1 juni een zienswijze indienen</text:span>
          </text:p>
            <text:p text:style-name="common-al">Binnen de inzagetermijn kunt u een zienswijze over het ontwerp indienen.</text:p>
            <text:p text:style-name="common-al">Een schriftelijke zienswijze stuurt u aan de Omgevingsdienst Midden- en West-Brabant (OMWB), Postbus 75, 5000 AB, Tilburg (onder vermelding van omwb zaaknummer 2021-031542). Zienswijzen digitaal indienen is ook mogelijk via: info@omwb.nl.</text:p>
            <text:p text:style-name="common-al">Beroep indienen tegen de uiteindelijke beschikking is alleen mogelijk als er ook een zienswijze is ingediend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56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Ontwerpbeschikking Wabo, omgevingsvergunning, uitgebreide procedur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72</meta:user-defined>
    <meta:user-defined meta:name="OVERHEIDop.GmbID/DC.identifier">gmb-2023-175672</meta:user-defined>
    <meta:user-defined meta:name="OVERHEIDop.versieInformatie"/>
  </office:meta>
</office:document-meta>
</file>