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Brandtstraat 2, 2841X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3 een aanvraag om een omgevingsvergunning ontvangen. Het gaat over het renoveren van de gevels en aanpassen van de entree op de locatie Burgemeester Brandtstraat 2, 2841XC Moordrecht. De aanvraag is geregistreerd onder kenmerk 2023-000039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6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emeester Brandtstraat 2, 2841XC Moordrecht</meta:user-defined>
    <meta:user-defined meta:name="DCTERMS.W3CDTF/DCTERMS.available">2023-04-20</meta:user-defined>
    <meta:user-defined meta:name="DCTERMS.W3CDTF/OVERHEIDop.jaargang">2023</meta:user-defined>
    <meta:user-defined meta:name="OVERHEIDop.publicationIssue">175669</meta:user-defined>
    <meta:user-defined meta:name="OVERHEIDop.GmbID/DC.identifier">gmb-2023-175669</meta:user-defined>
    <meta:user-defined meta:name="OVERHEIDop.versieInformatie"/>
  </office:meta>
</office:document-meta>
</file>