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en herplanten van twee bomen door onherstelbaar slechte conditie, naast en tussen Opaal 2 en Kristal 17 en aan Pyriet en naast Kristal 2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015077</text:p>
            <text:p text:style-name="common-al">Het product: Omgevingsvergunning</text:p>
            <text:p text:style-name="common-al">De omschrijving van de zaak: het kappen en herplanten van twee bomen door onherstelbaar slechte conditie</text:p>
            <text:p text:style-name="common-al">De ontvangstdatum van de zaak: 24 februari 2023</text:p>
            <text:p text:style-name="common-al">De globale locatie: naast en tussen Opaal 2 en Kristal 17 en aan Pyriet en naast Kristal 29 te Zoeterm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66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6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6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naast en tussen Opaal 2 en Kristal 17 en aan Pyriet en naast Kristal 29 te Zoetermeer</meta:user-defined>
    <dc:language>nl</dc:language>
    <meta:user-defined meta:name="OVERHEIDop.locatietype/OVERHEIDop.gebiedsmarkering">Lijn</meta:user-defined>
    <meta:user-defined meta:name="DC.title">Kennisgeving termijnverlenging Omgevingsvergunning voor het kappen en herplanten van twee bomen door onherstelbaar slechte conditie, naast en tussen Opaal 2 en Kristal 17 en aan Pyriet en naast Kristal 29 te Zoetermeer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668</meta:user-defined>
    <meta:user-defined meta:name="OVERHEIDop.GmbID/DC.identifier">gmb-2023-175668</meta:user-defined>
    <meta:user-defined meta:name="OVERHEIDop.versieInformatie"/>
  </office:meta>
</office:document-meta>
</file>