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rouwenputje aan de Oostweg te Goes - Besluit op aanvraag evenementenvergunning voor Evenementenvergunning voor de "Alternatieve Markt"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3 een evenementenvergunning heeft verleend voor Evenementenvergunning voor de "Alternatieve Markt" op 24 juni 2023 op de locatie Het Vrouwenputje aan de Oostweg te Goes. Het besluit is geregistreerd onder nummer EVG-2023-055 / Z23.141928.</text:p>
            <text:p text:style-name="common-al">
            <text:span text:style-name="nadrukvet">Procedure</text:span>
          </text:p>
            <text:p text:style-name="last-al">Tegen een verleende vergunning kunnen belanghebbenden met ingang van 19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6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t Vrouwenputje aan de Oostweg te Goes - Besluit op aanvraag evenementenvergunning voor Evenementenvergunning voor de "Alternatieve Markt" op 24 juni 2023</meta:user-defined>
    <dc:language>nl</dc:language>
    <meta:user-defined meta:name="OVERHEIDop.locatietype/OVERHEIDop.gebiedsmarkering">Punt</meta:user-defined>
    <meta:user-defined meta:name="DC.title">Het Vrouwenputje aan de Oostweg te Goes - Besluit op aanvraag evenementenvergunning voor Evenementenvergunning voor de "Alternatieve Markt" op 24 juni 2023</meta:user-defined>
    <meta:user-defined meta:name="DCTERMS.W3CDTF/DCTERMS.available">2023-04-20</meta:user-defined>
    <meta:user-defined meta:name="DCTERMS.W3CDTF/OVERHEIDop.jaargang">2023</meta:user-defined>
    <meta:user-defined meta:name="OVERHEIDop.publicationIssue">175654</meta:user-defined>
    <meta:user-defined meta:name="OVERHEIDop.GmbID/DC.identifier">gmb-2023-175654</meta:user-defined>
    <meta:user-defined meta:name="OVERHEIDop.versieInformatie"/>
  </office:meta>
</office:document-meta>
</file>