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Aubade’ op 27 april 2023 van 09:00 tot 10:00 uur aan Mark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april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SPEM, vergunning voor het houden van het evenement ‘Aubade’ op 27 april 2023 van 09:00 tot 10:00 uur, op de Markt (datum van het besluit 14 april 2023), alle postcodes;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564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6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‘Aubade’ op 27 april 2023 van 09:00 tot 10:00 uur aan Markt te Maassluis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643</meta:user-defined>
    <meta:user-defined meta:name="OVERHEIDop.GmbID/DC.identifier">gmb-2023-175643</meta:user-defined>
    <meta:user-defined meta:name="OVERHEIDop.versieInformatie"/>
  </office:meta>
</office:document-meta>
</file>