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Doe Mee Markt 2023’ op 1 mei 2023 van 10:00 tot 16:00 uur voor, in en achter Theater Koningshof aan de Uiverlaan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Doe Mee Markt 2023’ op 1 mei 2023 van 10:00 tot 16:00 uur, voor, in en achter Theater Koningshof aan de Uiverlaan 20 (datum van het besluit 14 april 2023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6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Doe Mee Markt 2023’ op 1 mei 2023 van 10:00 tot 16:00 uur voor, in en achter Theater Koningshof aan de Uiverlaan 20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42</meta:user-defined>
    <meta:user-defined meta:name="OVERHEIDop.GmbID/DC.identifier">gmb-2023-175642</meta:user-defined>
    <meta:user-defined meta:name="OVERHEIDop.versieInformatie"/>
  </office:meta>
</office:document-meta>
</file>