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een alcoholverordening op 16 april 2023 van 19:00 tot 23:00 uur aan Wipperspark 1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april 2023</text:p>
            <text:p text:style-name="common-al">
            <text:span text:style-name="nadrukvet">Verleende vergunning:</text:span>
          </text:p>
            <text:p text:style-name="common-al">Alcoholverordening</text:p>
            <text:list text:style-name="id1-3-2-1-1-4">
              <text:list-item text:style-override="id1-3-2-1-1-4-1">
                <text:number>•</text:number>
                <text:p text:style-name="al">Korfbalvereniging CKC Maassluis, ontheffing artikel 7 Alcoholverordening, 16 april 2023 van 19:00 tot 23:00 uur, Wipperspark 1b (datum van het besluit 14 april 2023), 3141 RA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564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een alcoholverordening op 16 april 2023 van 19:00 tot 23:00 uur aan Wipperspark 1b te Maassluis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641</meta:user-defined>
    <meta:user-defined meta:name="OVERHEIDop.GmbID/DC.identifier">gmb-2023-175641</meta:user-defined>
    <meta:user-defined meta:name="OVERHEIDop.versieInformatie"/>
  </office:meta>
</office:document-meta>
</file>