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bestaande in- of uitrit (ROC Mondriaan), P.C. Hooftlaan Leiden, [LDN01R01893]Straatnaam Leiden R 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818</text:p>
            <text:p text:style-name="common-al">Ingekomen: 18-04-2023 00:00</text:p>
            <text:p text:style-name="common-al">Locatie: P.C. Hooftlaan Leiden, [LDN01R01893]Straatnaam Leiden R 189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818" xlink:type="simple">publicatiesomgevingsvergunningen@leiden.nl</text:a> de volgende gegevens:</text:p>
            <text:p text:style-name="common-al">-het kenmerk van de aanvraag: Z/23/35198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6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818</meta:user-defined>
    <meta:user-defined meta:name="DCTERMS.abstract">veranderen bestaande in- of uitrit (ROC Mondriaan)</meta:user-defined>
    <dc:language>nl</dc:language>
    <meta:user-defined meta:name="OVERHEIDop.locatietype/OVERHEIDop.gebiedsmarkering">Punt</meta:user-defined>
    <meta:user-defined meta:name="DC.title">Aanvraag omgevingsvergunning, veranderen bestaande in- of uitrit (ROC Mondriaan), P.C. Hooftlaan Leiden, [LDN01R01893]Straatnaam Leiden R 189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631</meta:user-defined>
    <meta:user-defined meta:name="OVERHEIDop.GmbID/DC.identifier">gmb-2023-175631</meta:user-defined>
    <meta:user-defined meta:name="OVERHEIDop.versieInformatie"/>
  </office:meta>
</office:document-meta>
</file>