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Cuijk, Beers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ter inzage worden gelegd: </text:p>
            <text:list text:style-name="id1-3-2-1-1-2">
              <text:list-item text:style-override="id1-3-2-1-1-2-1">
                <text:number>1.</text:number>
                <text:p text:style-name="al">Het bestemmingsplan en beeldkwaliteitsplan ‘Cuijk, Beerseweg 3’. </text:p>
                <text:p text:style-name="al">Het vastgestelde bestemmingsplan en beeldkwaliteitsplan is niet gewijzigd ten opzichte van het ontwerpbestemmingsplan en ontwerpbeeldkwaliteitsplan.</text:p>
              </text:list-item>
              <text:list-item text:style-override="id1-3-2-1-1-2-2">
                <text:number>2.</text:number>
                <text:p text:style-name="al">Er is voor deze ontwikkeling geen exploitatieplan vastgesteld, omdat er een anterieure overeenkomst is gesloten voor het verhaal van de kosten. Het kostenverhaal is daarmee anderszins verzekerd.</text:p>
              </text:list-item>
              <text:list-item text:style-override="id1-3-2-1-1-2-3">
                <text:number>3.</text:number>
                <text:p text:style-name="al">Het besluit Hogere waarde Wet geluidhinder ‘Cuijk, Beerseweg 3’. Dit besluit is als bijlage opgenomen bij het bestemmingsplan. </text:p>
              </text:list-item>
            </text:list>
            <text:p text:style-name="common-al">
            <text:span text:style-name="nadrukvet">Waar ligt het plangebied?</text:span>
          </text:p>
            <text:p text:style-name="common-al">Het plangebied bevindt zich in Cuijk op de hoek van de Beerseweg ongenummerd (langs nummer 5) en de Bontsestraat, voormalige locatie van autogarage ‘Opel Jetten’ aan de Beerseweg 3, postcode 5431 LA, kadastraal bekend als Cuijk, sectie B, nummer 3514.</text:p>
            <text:p text:style-name="common-al">
            <text:span text:style-name="nadrukvet">Wat is de inhoud van het plan?</text:span>
          </text:p>
            <text:p text:style-name="common-al">Het bestemmingsplan maakt de bouw van twee vrijstaande woningen met bijgebouwen planologisch mogelijk. </text:p>
            <text:p text:style-name="common-al">
            <text:span text:style-name="nadrukvet">Waar en wanneer kunt u de stukken inzien?</text:span>
          </text:p>
            <text:p text:style-name="common-al">Wij nodigen u uit om het bestemmingsplan met bijbehorende stukken, waaronder het beeldkwaliteitsplan en het besluit Hogere waarde Wet geluidhinder, in te zien. Dit bestemmingsplan ligt zes weken ter inzage van vrijdag 21 april tot en met donderdag 1 juni 2023. De stukken zijn digitaal in te zien op <text:a xlink:href="http://www.ruimtelijkeplannen.nl" xlink:type="simple"><text:span text:style-name="nadrukondlijn">www.ruimtelijkeplannen.nl</text:span></text:a>. U kunt zoeken op de plannaam ‘Cuijk, Beerseweg 3’ of op plannummer NL.IMRO.1982.BPCuBeerseweg3-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andvancuijk.nl" xlink:type="simple"><text:span text:style-name="nadrukondlijn">ro@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text:p>
              </text:list-item>
            </text:list>
            <text:p text:style-name="common-al">U kunt tot en met 2 juni 2023 beroep instellen. U richt uw beroepschrift aan de Afdeling bestuursrechtspraak van de Raad van State, Postbus 20019, 2500 EA Den Haag. </text:p>
            <text:p text:style-name="last-al">Het bestemmingsplan treedt in werking op 5 jun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0 april 2023 </text:span>
          </text:p>
          </text:section>
          <text:section text:name="ondertekening_id1-3-2-2-2">
            <text:p><text:span text:style-name="deze"/></text:p>
            <text:p><text:span text:style-name="organisatie">Burgemeester en wethouders van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562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2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2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CuBeerseweg3-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Cuijk, Beerseweg 3’</meta:user-defined>
    <meta:user-defined meta:name="DCTERMS.W3CDTF/DCTERMS.available">2023-04-20</meta:user-defined>
    <meta:user-defined meta:name="DCTERMS.W3CDTF/OVERHEIDop.jaargang">2023</meta:user-defined>
    <meta:user-defined meta:name="OVERHEIDop.publicationIssue">175625</meta:user-defined>
    <meta:user-defined meta:name="OVERHEIDop.GmbID/DC.identifier">gmb-2023-175625</meta:user-defined>
    <meta:user-defined meta:name="OVERHEIDop.versieInformatie"/>
  </office:meta>
</office:document-meta>
</file>