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weg 14 te Vlierden</text:p>
      <text:section text:name="zakelijke-mededeling_id1-3-2" text:style-name="zakelijke-mededeling">
        <text:section text:name="zakelijke-mededeling-tekst_id1-3-2-1" text:style-name="zakelijke-mededeling-tekst">
          <text:section text:name="tekst_id1-3-2-1-1" text:style-name="tekst">
            <text:p text:style-name="common-al">Op 15 april 2023 heeft de gemeente een aanvraag ontvangen voor een omgevingsvergunning voor het verbouwen van een afdak doormiddel van het plaatsen van een kapconstructie op de locatie Brouwhuisweg 14 te Vlierden. De zaak is geregistreerd onder nummer HZ-2023-0413.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56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uwhuisweg 14 te Vlierden</meta:user-defined>
    <meta:user-defined meta:name="DCTERMS.W3CDTF/DCTERMS.available">2023-04-20</meta:user-defined>
    <meta:user-defined meta:name="DCTERMS.W3CDTF/OVERHEIDop.jaargang">2023</meta:user-defined>
    <meta:user-defined meta:name="OVERHEIDop.externeBijlage">Bestektekening_29-03-2023_pdf(publiceerbaar)|exb-2023-20138</meta:user-defined>
    <meta:user-defined meta:name="OVERHEIDop.externeBijlage">Verbouwing bestaande situatie.(publiceerbaar)|exb-2023-20139</meta:user-defined>
    <meta:user-defined meta:name="OVERHEIDop.publicationIssue">175622</meta:user-defined>
    <meta:user-defined meta:name="OVERHEIDop.GmbID/DC.identifier">gmb-2023-175622</meta:user-defined>
    <meta:user-defined meta:name="OVERHEIDop.versieInformatie"/>
  </office:meta>
</office:document-meta>
</file>