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ilhelminaplein 39, 6171EN Stein (2023-018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18432, ingekomen op 14 maart 2023 voor vergunning kozijn vervangen gelegen aan Wilhelminaplein 39, 6171EN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562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plein 39, 6171EN Stein</meta:user-defined>
    <dc:language>nl</dc:language>
    <meta:user-defined meta:name="OVERHEIDop.locatietype/OVERHEIDop.gebiedsmarkering">Punt</meta:user-defined>
    <meta:user-defined meta:name="DC.title">Ontvangen aanvraag Omgevingsvergunning Wilhelminaplein 39, 6171EN Stein (2023-01843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20</meta:user-defined>
    <meta:user-defined meta:name="OVERHEIDop.GmbID/DC.identifier">gmb-2023-175620</meta:user-defined>
    <meta:user-defined meta:name="OVERHEIDop.versieInformatie"/>
  </office:meta>
</office:document-meta>
</file>