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Rijssen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3 hebben wij een aanvraag ontvangen voor een evenementenvergunning op de locatie Rijssen Centrum. De aanvraag is geregistreerd onder zaaknummer 1742-EVN-2315785. De aanvraag betreft het organiseren van de lommerdmarkten op 27 juli, 3, 10, 17 en 24 augustus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561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61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61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Rijssen Centrum, het organiseren van de lommerdmarkten op 27 juli, 3, 10, 17 en 24 augustus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Rijssen Centru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5611</meta:user-defined>
    <meta:user-defined meta:name="OVERHEIDop.GmbID/DC.identifier">gmb-2023-175611</meta:user-defined>
    <meta:user-defined meta:name="OVERHEIDop.versieInformatie"/>
  </office:meta>
</office:document-meta>
</file>