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Wilgenstraat 77 (zaaknummer 73477-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zaaknummer 73477-2023</text:p>
            <text:p text:style-name="common-al">Zwolle, 17 april 2023</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1 februari 2007</text:span>, met kenmerk <text:span text:style-name="nadrukvet">PU0702-0233</text:span> een gehandicaptenparkeerplaats is gereserveerd voor de woning aan de <text:span text:style-name="nadrukvet">Wilgenstraat 77</text:span> in Zwolle;</text:p>
            <text:p text:style-name="common-al">dat door <text:span text:style-name="nadrukvet">overlijden</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1 februari 2007</text:span>, met kenmerk<text:span text:style-name="nadrukvet"> PU0702-0233 </text:span>tot reservering van een gehandicaptenparkeerplaats aan de<text:span text:style-name="nadrukvet"> Wilgenstraat 77</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60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0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0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Wilgenstraat 77 (zaaknummer 73477-2023)</meta:user-defined>
    <meta:user-defined meta:name="DCTERMS.W3CDTF/DCTERMS.available">2023-04-20</meta:user-defined>
    <meta:user-defined meta:name="DCTERMS.W3CDTF/OVERHEIDop.jaargang">2023</meta:user-defined>
    <meta:user-defined meta:name="OVERHEIDop.publicationIssue">175605</meta:user-defined>
    <meta:user-defined meta:name="OVERHEIDop.GmbID/DC.identifier">gmb-2023-175605</meta:user-defined>
    <meta:user-defined meta:name="OVERHEIDop.versieInformatie"/>
  </office:meta>
</office:document-meta>
</file>