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Uffies (nevenvestiging), Nieuwstad 18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9 april 2023 is aan Uffies (nevenvestiging), Nieuwstad 18 Zutphen, een exploitatievergunning horeca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6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37743</meta:user-defined>
    <dc:language>nl</dc:language>
    <meta:user-defined meta:name="OVERHEIDop.locatietype/OVERHEIDop.gebiedsmarkering">Adres</meta:user-defined>
    <meta:user-defined meta:name="DC.title">Gemeente Zutphen, exploitatievergunning horeca Uffies (nevenvestiging), Nieuwstad 18 Zutphen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601</meta:user-defined>
    <meta:user-defined meta:name="OVERHEIDop.GmbID/DC.identifier">gmb-2023-175601</meta:user-defined>
    <meta:user-defined meta:name="OVERHEIDop.versieInformatie"/>
  </office:meta>
</office:document-meta>
</file>