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pendijk 1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3 een besluit genomen op de aanvraag met zaaknummer 1742-HZ_WABO-2315586 voor het plaatsen van een tijdelijke woon-unit op de locatie Schapendijk 1A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559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9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9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chapendijk 1A in Holten, het plaatsen van een tijdelijke woon-unit</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Schapendijk 1A in Holten</meta:user-defined>
    <meta:user-defined meta:name="DCTERMS.W3CDTF/DCTERMS.available">2023-04-26</meta:user-defined>
    <meta:user-defined meta:name="DCTERMS.W3CDTF/OVERHEIDop.jaargang">2023</meta:user-defined>
    <meta:user-defined meta:name="OVERHEIDop.publicationIssue">175598</meta:user-defined>
    <meta:user-defined meta:name="OVERHEIDop.GmbID/DC.identifier">gmb-2023-175598</meta:user-defined>
    <meta:user-defined meta:name="OVERHEIDop.versieInformatie"/>
  </office:meta>
</office:document-meta>
</file>