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noordgevel, interne constructieve wijzigingen, wijzigen brand compartimentering en vluchtwegen en interne inrichting t.b.v. nieuwe ondersteunende horeca aan Leonard Springerlaan 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7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Leonard Springerlaan 2 te Groningen</text:p>
                  </table:table-cell>
                  <table:table-cell table:style-name="entry" table:number-rows-spanned="1" table:number-columns-spanned="1">
                    <text:p text:style-name="table_al">9727 KB</text:p>
                  </table:table-cell>
                  <table:table-cell table:style-name="entry" table:number-rows-spanned="1" table:number-columns-spanned="1">
                    <text:p text:style-name="table_al">wijzigen noordgevel, interne constructieve wijzigingen, wijzigen brand compartimentering en vluchtwegen en interne inrichting t.b.v. nieuwe ondersteunende horeca (ontvangstdatum 06-04-2023, dossiernummer 20237232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595</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5</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595</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2329</meta:user-defined>
    <dc:language>nl</dc:language>
    <meta:user-defined meta:name="OVERHEIDop.locatietype/OVERHEIDop.gebiedsmarkering">Adres</meta:user-defined>
    <meta:user-defined meta:name="DC.title">Aanvraag vergunning voor het wijzigen van de noordgevel, interne constructieve wijzigingen, wijzigen brand compartimentering en vluchtwegen en interne inrichting t.b.v. nieuwe ondersteunende horeca aan Leonard Springerlaan 2 te Groningen</meta:user-defined>
    <meta:user-defined meta:name="DCTERMS.W3CDTF/DCTERMS.available">2023-04-20</meta:user-defined>
    <meta:user-defined meta:name="DCTERMS.W3CDTF/OVERHEIDop.jaargang">2023</meta:user-defined>
    <meta:user-defined meta:name="OVERHEIDop.publicationIssue">175595</meta:user-defined>
    <meta:user-defined meta:name="OVERHEIDop.GmbID/DC.identifier">gmb-2023-175595</meta:user-defined>
    <meta:user-defined meta:name="OVERHEIDop.versieInformatie"/>
  </office:meta>
</office:document-meta>
</file>