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ing van woning in boven- en benedenwoning, Pioenstraat 26A 2313B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19809</text:p>
            <text:p text:style-name="common-al">Ingekomen: 18-04-2023 00:00</text:p>
            <text:p text:style-name="common-al">Locatie: Pioenstraat 26A 2313B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19809" xlink:type="simple">publicatiesomgevingsvergunningen@leiden.nl</text:a> de volgende gegevens:</text:p>
            <text:p text:style-name="common-al">-het kenmerk van de aanvraag: Z/23/351980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558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58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58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19809</meta:user-defined>
    <meta:user-defined meta:name="DCTERMS.abstract">splitsing van woning in boven- en benedenwoning</meta:user-defined>
    <dc:language>nl</dc:language>
    <meta:user-defined meta:name="OVERHEIDop.locatietype/OVERHEIDop.gebiedsmarkering">Punt</meta:user-defined>
    <meta:user-defined meta:name="DC.title">Aanvraag omgevingsvergunning, splitsing van woning in boven- en benedenwoning, Pioenstraat 26A 2313BM Leid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5589</meta:user-defined>
    <meta:user-defined meta:name="OVERHEIDop.GmbID/DC.identifier">gmb-2023-175589</meta:user-defined>
    <meta:user-defined meta:name="OVERHEIDop.versieInformatie"/>
  </office:meta>
</office:document-meta>
</file>