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dijk 685, 1435 BZ, verbouwen en uitbreiden van de woning, verzenddatum 18-04-2023, zaaknummer 7303922, olonummer 7555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8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Aalsmeerderdijk 685, 1435 BZ, verbouwen en uitbreiden van de woning, verzenddatum 18-04-2023, zaaknummer 7303922, olonummer 7555575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81</meta:user-defined>
    <meta:user-defined meta:name="OVERHEIDop.GmbID/DC.identifier">gmb-2023-175581</meta:user-defined>
    <meta:user-defined meta:name="OVERHEIDop.versieInformatie"/>
  </office:meta>
</office:document-meta>
</file>