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plaatsen van zonnepanelen, Zwolseweg 127 7412AD Deventer, [DVT00A03476] Deventer A 34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04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Zwolseweg 127 7412AD Deventer, [DVT00A03476] Deventer A 3476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57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7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0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met reguliere procedure, het plaatsen van zonnepanelen, Zwolseweg 127 7412AD Deventer, [DVT00A03476] Deventer A 3476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76</meta:user-defined>
    <meta:user-defined meta:name="OVERHEIDop.GmbID/DC.identifier">gmb-2023-175576</meta:user-defined>
    <meta:user-defined meta:name="OVERHEIDop.versieInformatie"/>
  </office:meta>
</office:document-meta>
</file>