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omsweg 1-ZH57, 7645AA Hoge Hexel</text:p>
      <text:section text:name="zakelijke-mededeling_id1-3-2" text:style-name="zakelijke-mededeling">
        <text:section text:name="zakelijke-mededeling-tekst_id1-3-2-1" text:style-name="zakelijke-mededeling-tekst">
          <text:section text:name="tekst_id1-3-2-1-1" text:style-name="tekst">
            <text:p text:style-name="common-al">Op 17 april 2023 heeft de gemeente een aanvraag ontvangen voor een Omgevingsvergunning voor tijdelijk bewonen van een recreatiewoning op locatie Boomsweg 1-ZH57, 7645AA Hoge Hexel. De aanvraag is geregistreerd onder zaaknummer Z2023-00000605. De aanvraag betreft de volgende activiteiten:</text:p>
            <text:p text:style-name="common-al">handelen in strijd regels ruimtelijke orde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557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7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7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oomsweg 1-ZH57, 7645AA Hoge Hexel</meta:user-defined>
    <meta:user-defined meta:name="DCTERMS.W3CDTF/DCTERMS.available">2023-04-20</meta:user-defined>
    <meta:user-defined meta:name="DCTERMS.W3CDTF/OVERHEIDop.jaargang">2023</meta:user-defined>
    <meta:user-defined meta:name="OVERHEIDop.publicationIssue">175575</meta:user-defined>
    <meta:user-defined meta:name="OVERHEIDop.GmbID/DC.identifier">gmb-2023-175575</meta:user-defined>
    <meta:user-defined meta:name="OVERHEIDop.versieInformatie"/>
  </office:meta>
</office:document-meta>
</file>