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osterschelde 90, 2134 WL, realiseren van een nieuwe dakopbouw, verzenddatum 18-04-2023, zaaknummer 7323320, olonummer 75668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57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57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osterschelde 90, 2134 WL, realiseren van een nieuwe dakopbouw, verzenddatum 18-04-2023, zaaknummer 7323320, olonummer 7566867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571</meta:user-defined>
    <meta:user-defined meta:name="OVERHEIDop.GmbID/DC.identifier">gmb-2023-175571</meta:user-defined>
    <meta:user-defined meta:name="OVERHEIDop.versieInformatie"/>
  </office:meta>
</office:document-meta>
</file>