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St. Annastraat 17 + 21, 5401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ontwerp-beslissing genomen op de aanvraag voor een omgevingsvergunning met zaaknummer <text:span text:style-name="nadrukvet">74180-2022</text:span>.</text:p>
            <text:p text:style-name="common-al">De zaak betreft locaties St. Annastraat 17 + 21, 5401AN Uden en heeft de omschrijving het "bouwen van Kindcentrum Uden West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21 april 2023, en duurt 6 weken, tot en met 1 jun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56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6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1802022</meta:user-defined>
    <meta:user-defined meta:name="DCTERMS.abstract">bouwen van Kindcentrum Uden West en afwijken van het bestemmingsplan</meta:user-defined>
    <dc:language>nl</dc:language>
    <meta:user-defined meta:name="OVERHEIDop.locatietype/OVERHEIDop.gebiedsmarkering">Punt</meta:user-defined>
    <meta:user-defined meta:name="DC.title">Ontwerp-beslissing aanvraag omgevingsvergunning St. Annastraat 17 + 21, 5401AN Uden</meta:user-defined>
    <meta:user-defined meta:name="DCTERMS.W3CDTF/DCTERMS.available">2023-04-20</meta:user-defined>
    <meta:user-defined meta:name="DCTERMS.W3CDTF/OVERHEIDop.jaargang">2023</meta:user-defined>
    <meta:user-defined meta:name="OVERHEIDop.publicationIssue">175568</meta:user-defined>
    <meta:user-defined meta:name="OVERHEIDop.GmbID/DC.identifier">gmb-2023-175568</meta:user-defined>
    <meta:user-defined meta:name="OVERHEIDop.versieInformatie"/>
  </office:meta>
</office:document-meta>
</file>