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urmerstraat 12, 2131 AW, realiseren dakopbouw op de 1e verdieping op de reeds bestaande uitbreiding, verzenddatum 18-04-2023, zaaknummer 7483039, olonummer 7667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5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urmerstraat 12, 2131 AW, realiseren dakopbouw op de 1e verdieping op de reeds bestaande uitbreiding, verzenddatum 18-04-2023, zaaknummer 7483039, olonummer 7667087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62</meta:user-defined>
    <meta:user-defined meta:name="OVERHEIDop.GmbID/DC.identifier">gmb-2023-175562</meta:user-defined>
    <meta:user-defined meta:name="OVERHEIDop.versieInformatie"/>
  </office:meta>
</office:document-meta>
</file>