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busonderdoorgang aan hoofdstation Groningen, kad. gem. Groningen Sectie C perc.nr. 1273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ation Groningen, kad. gem. Groningen Sectie C perc.nr. 12736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ouwen busonderdoorgang (verzenddatum 14-04-2023, dossiernummer 20227218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april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55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5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5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189</meta:user-defined>
    <dc:language>nl</dc:language>
    <meta:user-defined meta:name="OVERHEIDop.locatietype/OVERHEIDop.gebiedsmarkering">Weg</meta:user-defined>
    <meta:user-defined meta:name="DC.title">Toestemming voor het bouwen van een busonderdoorgang aan hoofdstation Groningen, kad. gem. Groningen Sectie C perc.nr. 12736 te Groning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550</meta:user-defined>
    <meta:user-defined meta:name="OVERHEIDop.GmbID/DC.identifier">gmb-2023-175550</meta:user-defined>
    <meta:user-defined meta:name="OVERHEIDop.versieInformatie"/>
  </office:meta>
</office:document-meta>
</file>