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aanvraag voor evenementenvergunning Kidspret op de Scholten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locatie) aanvraag voor evenementenvergunning Kidspret in de periode van 1 t/m 7 mei 2023 op de Scholtenbrug in Winterswijk</text:span>
          </text:p>
            <text:p text:style-name="common-al">De gemeente Winterswijk heeft een aanvraag ontvangen. De aanvraag is ontvangen voor het organiseren van springkussenfestival Kidspret (op een gedeelte van het grasveld) op de Scholtenbrug in Winterswijk. In de publicatie van 13 april 2023 is de locatie van het Vrijheidspark in plaats van de Scholtenbrug genoem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0 april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één week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554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4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4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choltenbrug, 7101 MH Winterswijk</meta:user-defined>
    <dc:language>nl</dc:language>
    <meta:user-defined meta:name="OVERHEIDop.locatietype/OVERHEIDop.gebiedsmarkering">Vlak</meta:user-defined>
    <meta:user-defined meta:name="DC.title">Rectificatie (locatie) aanvraag voor evenementenvergunning Kidspret op de Scholtenbrug</meta:user-defined>
    <meta:user-defined meta:name="DCTERMS.W3CDTF/DCTERMS.available">2023-04-20</meta:user-defined>
    <meta:user-defined meta:name="DCTERMS.W3CDTF/OVERHEIDop.jaargang">2023</meta:user-defined>
    <meta:user-defined meta:name="OVERHEIDop.publicationIssue">175540</meta:user-defined>
    <meta:user-defined meta:name="OVERHEIDop.GmbID/DC.identifier">gmb-2023-175540</meta:user-defined>
    <meta:user-defined meta:name="OVERHEIDop.versieInformatie"/>
  </office:meta>
</office:document-meta>
</file>