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og Geldrop 46 5663BE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oog Geldrop 46 5663BE Geldrop</text:p>
            <text:p text:style-name="common-al">Datum ontvangst: 18-04-2023</text:p>
            <text:p text:style-name="common-al">Omschrijving: het plaatsen van een mini windturbine</text:p>
            <text:p text:style-name="common-al">Zaaknummer: 17711647353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75535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535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535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647353</meta:user-defined>
    <meta:user-defined meta:name="DCTERMS.abstract"> Hoog Geldrop 46  het plaatsen van een mini windturbine</meta:user-defined>
    <dc:language>nl</dc:language>
    <meta:user-defined meta:name="OVERHEIDop.locatietype/OVERHEIDop.gebiedsmarkering">Punt</meta:user-defined>
    <meta:user-defined meta:name="DC.title">Kennisgeving ontvangst aanvraag omgevingsvergunning Hoog Geldrop 46 5663BE Geldrop</meta:user-defined>
    <meta:user-defined meta:name="DCTERMS.W3CDTF/DCTERMS.available">2023-04-26</meta:user-defined>
    <meta:user-defined meta:name="DCTERMS.W3CDTF/OVERHEIDop.jaargang">2023</meta:user-defined>
    <meta:user-defined meta:name="OVERHEIDop.publicationIssue">175535</meta:user-defined>
    <meta:user-defined meta:name="OVERHEIDop.GmbID/DC.identifier">gmb-2023-175535</meta:user-defined>
    <meta:user-defined meta:name="OVERHEIDop.versieInformatie"/>
  </office:meta>
</office:document-meta>
</file>